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left="0cm" fo:margin-right="0cm" fo:margin-top="0cm" fo:margin-bottom="0cm" fo:text-align="justify" style:justify-single-word="false" fo:text-indent="0cm" style:auto-text-indent="false"/>
      <style:text-properties fo:font-size="14pt" fo:font-weight="bold" style:font-size-asian="14pt" style:font-weight-asian="bold" style:font-size-complex="14pt" style:font-weight-complex="bold"/>
    </style:style>
    <style:style style:name="P3" style:family="paragraph" style:parent-style-name="Text_20_body">
      <style:paragraph-properties fo:margin-left="0cm" fo:margin-right="0cm" fo:margin-top="0cm" fo:margin-bottom="0cm" fo:text-align="justify" style:justify-single-word="false" fo:text-indent="0cm" style:auto-text-indent="false"/>
    </style:style>
    <style:style style:name="P4" style:family="paragraph" style:parent-style-name="Text_20_body" style:list-style-name="L1">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programmes de financement</text:p>
      <text:p text:style-name="P3"/>
      <text:p text:style-name="P3">Les programmes de financement franciliens prévoient notamment certains grands projets d’aménagement du territoire (planification de l’urbanisation, création de voirie routière, lutte contre les inondations de la Seine ...). Les programmes de financement sont donc susceptibles d’avoir des incidences sur l’environnement, il y a lieu de les prendre en compte dans la stratégie, en amont de la définition précise des projets. </text:p>
      <text:p text:style-name="P3"><text:line-break/>Comme pour les autres plans et programmes soumis, l’objectif poursuivi est la minimisation des impacts environnementaux et la justification des choix opérés. </text:p>
      <text:p text:style-name="P3"><text:line-break/>Sont soumis à la procédure d’évaluation environnementale :</text:p>
      <text:list xml:id="list37258720" text:style-name="L1">
        <text:list-item>
          <text:p text:style-name="P4"><text:a xlink:type="simple" xlink:href="http://www.europeidf.fr/fr/feder/presentation/feder-en-ile-de-france/index.html" office:target-frame-name="_blank" xlink:show="new">le programme opérationnel du fonds européen de développement régional (FEDER)</text:a></text:p>
        </text:list-item>
        <text:list-item>
          <text:p text:style-name="P4"><text:a xlink:type="simple" xlink:href="http://www.europeidf.fr/fr/fse/index.html" office:target-frame-name="_blank" xlink:show="new">le programme opérationnel du fonds social européen (FSE)</text:a></text:p>
        </text:list-item>
        <text:list-item>
          <text:p text:style-name="P4">le contrat de projet Etat-Région (CPER)</text:p>
        </text:list-item>
        <text:list-item>
          <text:p text:style-name="P1">le contrat de projet interrégional Etat-Région (CPI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4T17:16:13.98</meta:creation-date>
    <dc:date>2014-01-14T17:16:32.03</dc:date>
    <meta:editing-duration>P0D</meta:editing-duration>
    <meta:editing-cycles>1</meta:editing-cycles>
    <meta:document-statistic meta:table-count="0" meta:image-count="0" meta:object-count="0" meta:page-count="1" meta:paragraph-count="8" meta:word-count="129" meta:character-count="901" meta:non-whitespace-character-count="780"/>
    <meta:generator>LibreOffice/3.5$Windows_x86 LibreOffice_project/3215f89-f603614-ab984f2-7348103-1225a5b</meta:generator>
  </office:meta>
</office:document-meta>
</file>